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1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811639" text:style-name="L1">
        <text:list-item>
          <text:list>
            <text:list-item>
              <text:p text:style-name="P23"><text:span text:style-name="Default_20_Paragraph_20_Font"><text:span text:style-name="T8">Предмет набавке: <text:s/></text:span></text:span><text:span text:style-name="Default_20_Paragraph_20_Font"><text:span text:style-name="T19">Набавка поцинковане трак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12.2024</text:span> <text:s/>до <text:span text:style-name="T17">14:00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81500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2-23T12:56:05.93</dc:date>
    <meta:print-date>2024-12-11T11:48:59.82</meta:print-date>
    <meta:editing-cycles>77</meta:editing-cycles>
    <meta:editing-duration>PT9H3M7S</meta:editing-duration>
    <dc:creator>s s</dc:creator>
    <meta:printed-by>s s</meta:printed-by>
    <meta:document-statistic meta:table-count="1" meta:image-count="2" meta:object-count="0" meta:page-count="2" meta:paragraph-count="42" meta:word-count="327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